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ontheffing locatie Hoge Weerd 4 te Maastricht, zaaknummer 2020-205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het opstijgen en landen met één helikopter op 15 augustus 2020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000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000</meta:user-defined>
    <dc:language>nl</dc:language>
    <meta:user-defined meta:name="OVERHEID.EPSG28992/DC.spatial">177020.901 314708.027</meta:user-defined>
    <meta:user-defined meta:name="DC.title">Provincie Limburg, besluit Wet luchtvaart, ontheffing locatie Hoge Weerd 4 te Maastricht, zaaknummer 2020-205000</meta:user-defined>
    <meta:user-defined meta:name="OVERHEID.PostcodeHuisnummer/OVERHEIDop.postcodeHuisnummer">6229AM 4</meta:user-defined>
    <meta:user-defined meta:name="OVERHEIDop.straatnaam">Hoge Weerd</meta:user-defined>
    <meta:user-defined meta:name="OVERHEIDop.woonplaats">Maastricht</meta:user-defined>
    <meta:user-defined meta:name="DCTERMS.W3CDTF/DCTERMS.available">2020-08-14</meta:user-defined>
    <meta:user-defined meta:name="DCTERMS.W3CDTF/OVERHEIDop.jaargang">2020</meta:user-defined>
    <meta:user-defined meta:name="OVERHEIDop.externeBijlage">Ontheffing|exb-2020-43404</meta:user-defined>
    <meta:user-defined meta:name="OVERHEIDop.publicationIssue">5544</meta:user-defined>
    <meta:user-defined meta:name="OVERHEIDop.PrbID/DC.identifier">prb-2020-5544</meta:user-defined>
    <meta:user-defined meta:name="OVERHEIDop.versieInformatie"/>
  </office:meta>
</office:document-meta>
</file>