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ebberweg 4a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8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8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4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4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4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8530 464410</meta:user-defined>
    <meta:user-defined meta:name="DC.title">Provincie Gelderland Wet natuurbescherming, locatie Krebberweg 4a te Neede</meta:user-defined>
    <meta:user-defined meta:name="OVERHEID.PostcodeHuisnummer/OVERHEIDop.postcodeHuisnummer">7161MB 4</meta:user-defined>
    <meta:user-defined meta:name="OVERHEIDop.straatnaam">Krebberweg</meta:user-defined>
    <meta:user-defined meta:name="OVERHEIDop.woonplaats">Neede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396</meta:user-defined>
    <meta:user-defined meta:name="OVERHEIDop.publicationIssue">5540</meta:user-defined>
    <meta:user-defined meta:name="OVERHEIDop.PrbID/DC.identifier">prb-2020-5540</meta:user-defined>
    <meta:user-defined meta:name="OVERHEIDop.versieInformatie"/>
  </office:meta>
</office:document-meta>
</file>