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bijplaatsen van een back-up koelsysteem ten behoeve van de koeling van de    peroxide bulkopslag, Herbert H. Dowweg 5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Het bijplaatsen van een back-up koelsysteem ten behoeve van de koeling van de    peroxide bulkopslag</text:p>
            <text:p text:style-name="common-al">Aanvraagdatum : 6 augustus 2020</text:p>
            <text:p text:style-name="common-al">Zaaknummer : 99991877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163.043 372739.872</meta:user-defined>
    <meta:user-defined meta:name="DC.title">Provincie Zeeland - Aanvraag reguliere omgevingsvergunning voor het bijplaatsen van een back-up koelsysteem ten behoeve van de koeling van de    peroxide bulkopslag, Herbert H. Dowweg 5 te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5539</meta:user-defined>
    <meta:user-defined meta:name="OVERHEIDop.PrbID/DC.identifier">prb-2020-5539</meta:user-defined>
    <meta:user-defined meta:name="OVERHEIDop.versieInformatie"/>
  </office:meta>
</office:document-meta>
</file>