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achterdijk te W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en van een melk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14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14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054 419233</meta:user-defined>
    <meta:user-defined meta:name="DC.title">Provincie Gelderland Wet natuurbescherming, locatie Molenachterdijk te Well</meta:user-defined>
    <meta:user-defined meta:name="OVERHEID.PostcodeHuisnummer/OVERHEIDop.postcodeHuisnummer">5325KL 3</meta:user-defined>
    <meta:user-defined meta:name="OVERHEIDop.straatnaam">Molen Achterdijk</meta:user-defined>
    <meta:user-defined meta:name="OVERHEIDop.woonplaats">Well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|exb-2020-43273</meta:user-defined>
    <meta:user-defined meta:name="OVERHEIDop.publicationIssue">5517</meta:user-defined>
    <meta:user-defined meta:name="OVERHEIDop.PrbID/DC.identifier">prb-2020-5517</meta:user-defined>
    <meta:user-defined meta:name="OVERHEIDop.versieInformatie"/>
  </office:meta>
</office:document-meta>
</file>