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FASE 2 Pilot Cellulose naar actief kool - project WOW-Dwarsweg 5 te Ede - OLO 45434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FASE 2 Pilot Cellulose naar actief kool - project WOW</text:p>
            <text:p text:style-name="common-al">Locatie : Dwarsweg 5 te Ede</text:p>
            <text:p text:style-name="common-al">Datum besluit : 12 augustus 2020</text:p>
            <text:p text:style-name="common-al">Datum verzending : 12 augustus 2020</text:p>
            <text:p text:style-name="common-al">Zaaknummer ODRN: W.Z18.106724.08</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gen gedurende een periode van zes weken ter inzage.</text:p>
            <text:p text:style-name="common-al">Wilt u de stukken inzien, bel dan 024 751 7700 of stuur, met vermelding van het nummer</text:p>
            <text:p text:style-name="common-al">OLO 4543479 en/of het zaaknummer W.Z18.106724.08 een email naar <text:a xlink:href="mailto:wabo@odrn.nl" xlink:type="simple">wabo@odrn.nl</text:a>.</text:p>
            <text:p text:style-name="common-al">De eerste dag van de ter inzage legging is 17 augustus 2020.</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1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1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1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953 450410</meta:user-defined>
    <meta:user-defined meta:name="DC.title">Provincie Gelderland - verleende Omgevingsvergunning – FASE 2 Pilot Cellulose naar actief kool - project WOW-Dwarsweg 5 te Ede - OLO 4543479</meta:user-defined>
    <meta:user-defined meta:name="OVERHEID.PostcodeHuisnummer/OVERHEIDop.postcodeHuisnummer">6715AT 3</meta:user-defined>
    <meta:user-defined meta:name="OVERHEIDop.straatnaam">Dwarsweg</meta:user-defined>
    <meta:user-defined meta:name="OVERHEIDop.woonplaats">Ede</meta:user-defined>
    <meta:user-defined meta:name="DCTERMS.W3CDTF/DCTERMS.available">2020-08-14</meta:user-defined>
    <meta:user-defined meta:name="DCTERMS.W3CDTF/OVERHEIDop.jaargang">2020</meta:user-defined>
    <meta:user-defined meta:name="OVERHEIDop.externeBijlage">Omgevingsvergunning FASE 2|exb-2020-43268</meta:user-defined>
    <meta:user-defined meta:name="OVERHEIDop.publicationIssue">5516</meta:user-defined>
    <meta:user-defined meta:name="OVERHEIDop.PrbID/DC.identifier">prb-2020-5516</meta:user-defined>
    <meta:user-defined meta:name="OVERHEIDop.versieInformatie"/>
  </office:meta>
</office:document-meta>
</file>