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weede Bloksweg 54 B in Waddinxve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Provincie Zuid-Holland een besluit genomen op de aanvraag om een omgevingsvergunning van Wagro BV met kenmerk 2020126070. De aanvraag omvat het toevoegen van Euralcode 191209 en het verhogen van de opslaghoogte van diverse (afval)stoffen ter plaatse van de Tweede Bloksweg 54 B in Waddinxveen. De vergunning is gedeeltelijk toegekend.</text:p>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ugustus 2020 en bedraagt 6 weken. Het bezwaarschrift dient derhalve uiterlijk op 23 september 2020 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DC.title">Kennisgeving besluit op aanvraag omgevingsvergunning Tweede Bloksweg 54 B in Waddinxveen</meta:user-defined>
    <meta:user-defined meta:name="OVERHEID.PostcodeHuisnummer/OVERHEIDop.postcodeHuisnummer">2742KK 54</meta:user-defined>
    <meta:user-defined meta:name="OVERHEIDop.straatnaam">Tweede Bloksweg</meta:user-defined>
    <meta:user-defined meta:name="OVERHEIDop.woonplaats">Waddinxveen</meta:user-defined>
    <meta:user-defined meta:name="DCTERMS.W3CDTF/DCTERMS.available">2020-08-13</meta:user-defined>
    <meta:user-defined meta:name="DCTERMS.W3CDTF/OVERHEIDop.jaargang">2020</meta:user-defined>
    <meta:user-defined meta:name="OVERHEIDop.publicationIssue">5515</meta:user-defined>
    <meta:user-defined meta:name="OVERHEIDop.PrbID/DC.identifier">prb-2020-5515</meta:user-defined>
    <meta:user-defined meta:name="OVERHEIDop.versieInformatie"/>
  </office:meta>
</office:document-meta>
</file>