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ICL Fertilizers, Fosfaatweg 48, Amsterdam, productie-installatie ammoni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afwijken van het bestemmingsplan ten behoeve van het oprichten van een productie-installatie voor ammoniak.</text:p>
            <text:p text:style-name="common-al"/>
            <text:p text:style-name="common-al">Datum besluit: 4 augustus 2020</text:p>
            <text:p text:style-name="common-al">Aanvrager: ICL Fertilizers Europe C.V.</text:p>
            <text:p text:style-name="common-al">Locatie: Fosfaatweg 48, Amsterdam</text:p>
            <text:p text:style-name="common-al">Zaaknummer: 9393608</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1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1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9876 491018</meta:user-defined>
    <meta:user-defined meta:name="DC.title">Wabo, reguliere procedure, vergunning verleend, ICL Fertilizers, Fosfaatweg 48, Amsterdam, productie-installatie ammoniak</meta:user-defined>
    <meta:user-defined meta:name="OVERHEID.PostcodeHuisnummer/OVERHEIDop.postcodeHuisnummer">1013BM 48</meta:user-defined>
    <meta:user-defined meta:name="OVERHEIDop.straatnaam">Fosfaatweg</meta:user-defined>
    <meta:user-defined meta:name="OVERHEIDop.woonplaats">Amsterdam</meta:user-defined>
    <meta:user-defined meta:name="DCTERMS.W3CDTF/DCTERMS.available">2020-08-13</meta:user-defined>
    <meta:user-defined meta:name="DCTERMS.W3CDTF/OVERHEIDop.jaargang">2020</meta:user-defined>
    <meta:user-defined meta:name="OVERHEIDop.publicationIssue">5514</meta:user-defined>
    <meta:user-defined meta:name="OVERHEIDop.PrbID/DC.identifier">prb-2020-5514</meta:user-defined>
    <meta:user-defined meta:name="OVERHEIDop.versieInformatie"/>
  </office:meta>
</office:document-meta>
</file>