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ek maatwerkvoorschriften Aluminium en Chemie Rotterdam B.V. (9999187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MILIEUBEHEER</text:p>
            <text:p text:style-name="common-al"/>
            <text:p text:style-name="common-al">Gedeputeerde Staten van Zuid-Holland maken bekend dat zij het volgende verzoek om maatwerkvoorschriften hebben ontvangen.</text:p>
            <text:p text:style-name="common-al"/>
            <text:p text:style-name="common-al">Bedrijf   : Aluminium en Chemie Rotterdam B.V.</text:p>
            <text:p text:style-name="common-al">Locatie  : Oude Maasweg 80, 3197 KJ Botlek Rotterdam</text:p>
            <text:p text:style-name="common-al">Activiteit  : Maatwerkvoorschrift</text:p>
            <text:p text:style-name="common-al">Voor   : beoordelen aanvaardbaar bodemrisico</text:p>
            <text:p text:style-name="common-al">Aanvraagdatum : 30 juli 2020</text:p>
            <text:p text:style-name="common-al">Zaaknummer : 999918770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1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1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7703</meta:user-defined>
    <meta:user-defined meta:name="DCTERMS.abstract">GS maken bekend, dat verzoek om maatwerkvoorschriften is ontvangen voor beoordelen aanvaardbaar bodemrisico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8.26 432005.07</meta:user-defined>
    <meta:user-defined meta:name="DC.title">Kennisgeving verzoek maatwerkvoorschriften Aluminium en Chemie Rotterdam B.V. (9999187703)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20-08-13</meta:user-defined>
    <meta:user-defined meta:name="DCTERMS.W3CDTF/OVERHEIDop.jaargang">2020</meta:user-defined>
    <meta:user-defined meta:name="OVERHEIDop.publicationIssue">5512</meta:user-defined>
    <meta:user-defined meta:name="OVERHEIDop.PrbID/DC.identifier">prb-2020-5512</meta:user-defined>
    <meta:user-defined meta:name="OVERHEIDop.versieInformatie"/>
  </office:meta>
</office:document-meta>
</file>