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nabij Utrechtseweg 1, 3, 5 en 7 in Leidsche Rij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aangevraagd door de Gemeente Utrecht, met zaakkenmerk Z-WNB-RI-REG-2019-2148 op grond van de Wet Natuurbescherming afgewezen. Publicatiedatum donderdag 30 jan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148</meta:user-defined>
    <meta:user-defined meta:name="DCTERMS.abstract">ontheffing ruimtelijke ingreep regulier Steenuil nabij Utrechtseweg 1, 3, 5 en 7 in Leidsche Rijn Utrecht</meta:user-defined>
    <dc:language>nl</dc:language>
    <meta:user-defined meta:name="OVERHEID.EPSG28992/DC.spatial">131045 456588</meta:user-defined>
    <meta:user-defined meta:name="DC.title">Provincie Utrecht – Beschikking in het kader van de Wet natuurbescherming – Hoofdstuk 3, Soortenbescherming – nabij Utrechtseweg 1, 3, 5 en 7 in Leidsche Rijn Utrecht</meta:user-defined>
    <meta:user-defined meta:name="OVERHEID.PostcodeHuisnummer/OVERHEIDop.postcodeHuisnummer">3544NA</meta:user-defined>
    <meta:user-defined meta:name="OVERHEIDop.straatnaam">Utrechtseweg</meta:user-defined>
    <meta:user-defined meta:name="OVERHEIDop.woonplaats">Utrecht</meta:user-defined>
    <meta:user-defined meta:name="DCTERMS.W3CDTF/DCTERMS.available">2020-01-30</meta:user-defined>
    <meta:user-defined meta:name="DCTERMS.W3CDTF/OVERHEIDop.jaargang">2020</meta:user-defined>
    <meta:user-defined meta:name="OVERHEIDop.externeBijlage">DB Wnb Utrechtseweg 1 te Leidsche Rijn|exb-2020-4477</meta:user-defined>
    <meta:user-defined meta:name="OVERHEIDop.publicationIssue">551</meta:user-defined>
    <meta:user-defined meta:name="OVERHEIDop.PrbID/DC.identifier">prb-2020-551</meta:user-defined>
    <meta:user-defined meta:name="OVERHEIDop.versieInformatie"/>
  </office:meta>
</office:document-meta>
</file>