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uurzaamheidsstraat 84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transportbedrijf 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8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179.16 499638.043</meta:user-defined>
    <meta:user-defined meta:name="DC.title">Provincie Gelderland Wet natuurbescherming, locatie Duurzaamheidsstraat 84 te Hattemerbroek</meta:user-defined>
    <meta:user-defined meta:name="OVERHEID.PostcodeHuisnummer/OVERHEIDop.postcodeHuisnummer">8094SB 84</meta:user-defined>
    <meta:user-defined meta:name="OVERHEIDop.straatnaam">Duurzaamheidstraat</meta:user-defined>
    <meta:user-defined meta:name="OVERHEIDop.woonplaats">Hattemerbroek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72</meta:user-defined>
    <meta:user-defined meta:name="OVERHEIDop.publicationIssue">5505</meta:user-defined>
    <meta:user-defined meta:name="OVERHEIDop.PrbID/DC.identifier">prb-2020-5505</meta:user-defined>
    <meta:user-defined meta:name="OVERHEIDop.versieInformatie"/>
  </office:meta>
</office:document-meta>
</file>