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ym Rotterdam B.V. (999917475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Reym Rotterdam B.V.</text:p>
            <text:p text:style-name="common-al">Locatie  : Theemsweg 32, 3197 KM Rotterdam-Botlek</text:p>
            <text:p text:style-name="common-al">Activiteit  : Milieuneutraal wijzigen</text:p>
            <text:p text:style-name="common-al">Voor   : Uitbreiding vloeistofdichte vloer bij de spuitplaats en servicegoot onder de</text:p>
            <text:p text:style-name="common-al">      overkapping</text:p>
            <text:p text:style-name="common-al">Aanvraagdatum : 24 april 2020</text:p>
            <text:p text:style-name="common-al">Besluitdatum : 7 augustus 2020</text:p>
            <text:p text:style-name="common-al">Bekendmaking : 7 augustus 2020</text:p>
            <text:p text:style-name="common-al">Zaaknummer : 999917475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47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9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9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9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4751</meta:user-defined>
    <meta:user-defined meta:name="DCTERMS.abstract">GS maken bekend dat omgevingsvergunning is verleend voor uitbreiding vloeistofdichte vloer bij spuitplaats en servicegoot onder overkapping. </meta:user-defined>
    <dc:language>nl</dc:language>
    <meta:user-defined meta:name="OVERHEID.Gemeente/DC.spatial">Rotterdam</meta:user-defined>
    <meta:user-defined meta:name="OVERHEID.Provincie/DC.spatial">Zuid-Holland</meta:user-defined>
    <meta:user-defined meta:name="OVERHEID.EPSG28992/DC.spatial">75865.705 433710.476</meta:user-defined>
    <meta:user-defined meta:name="DC.title">Kennisgeving beschikking Reym Rotterdam B.V. (9999174751)</meta:user-defined>
    <meta:user-defined meta:name="OVERHEID.PostcodeHuisnummer/OVERHEIDop.postcodeHuisnummer">3197KM 32</meta:user-defined>
    <meta:user-defined meta:name="OVERHEIDop.straatnaam">Theemsweg</meta:user-defined>
    <meta:user-defined meta:name="OVERHEIDop.woonplaats">Botlek Rotterdam</meta:user-defined>
    <meta:user-defined meta:name="DCTERMS.W3CDTF/DCTERMS.available">2020-08-13</meta:user-defined>
    <meta:user-defined meta:name="DCTERMS.W3CDTF/OVERHEIDop.jaargang">2020</meta:user-defined>
    <meta:user-defined meta:name="OVERHEIDop.publicationIssue">5492</meta:user-defined>
    <meta:user-defined meta:name="OVERHEIDop.PrbID/DC.identifier">prb-2020-5492</meta:user-defined>
    <meta:user-defined meta:name="OVERHEIDop.versieInformatie"/>
  </office:meta>
</office:document-meta>
</file>