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20 Helifligh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anuari 2020 een ontheffing verleend aan Heliflight BV te Stroe in het kader van artikel 8a.51 van de Wet Luchtvaart (Wlv) voor starts met een helikopter op 12 nader te bepalen dagen op nu nog niet bekende terreinen in de provincie Utrecht gedurende het kalenderjaar 2020. Het besluit heeft zaakkenmerk Z-VERG-2020-014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20-0145.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2020 Heliflight BV.</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1-30</meta:user-defined>
    <meta:user-defined meta:name="DCTERMS.W3CDTF/OVERHEIDop.jaargang">2020</meta:user-defined>
    <meta:user-defined meta:name="OVERHEIDop.publicationIssue">549</meta:user-defined>
    <meta:user-defined meta:name="OVERHEIDop.PrbID/DC.identifier">prb-2020-549</meta:user-defined>
    <meta:user-defined meta:name="OVERHEIDop.versieInformatie"/>
  </office:meta>
</office:document-meta>
</file>