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7 augustus 2020 en 18 augustus 2020 op de locatie den Alerdinckweg1 in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17 augustus 2020 en 18 augustus 2020 op de locatie den Alerdinckweg1 in Laag Zuthem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48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0015 496511</meta:user-defined>
    <meta:user-defined meta:name="DC.title">Kennisgeving melding vuurwerkevenement op 17 augustus 2020 en 18 augustus 2020 op de locatie den Alerdinckweg1 in Laag Zuthem</meta:user-defined>
    <meta:user-defined meta:name="OVERHEID.PostcodeHuisnummer/OVERHEIDop.postcodeHuisnummer">8055PE 1</meta:user-defined>
    <meta:user-defined meta:name="OVERHEIDop.straatnaam">den Alerdinckweg</meta:user-defined>
    <meta:user-defined meta:name="OVERHEIDop.woonplaats">Laag Zut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5481</meta:user-defined>
    <meta:user-defined meta:name="OVERHEIDop.PrbID/DC.identifier">prb-2020-5481</meta:user-defined>
    <meta:user-defined meta:name="OVERHEIDop.versieInformatie"/>
  </office:meta>
</office:document-meta>
</file>