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5 augustus of 26 augustus 2020 op de locatie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5 augustus of 26 augustus 2020 op de locatie Coevorderweg 25 in Stegeren hebben ontvangen.</text:p>
            <text:p text:style-name="common-al">De melding betreft een melding vuurwerkevenement op 25 augustus of 26 augustus 2020 op de locatie Coevorderweg 25 in Stege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25 augustus of 26 augustus 2020 op de locatie Coevorderweg 25 in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5480</meta:user-defined>
    <meta:user-defined meta:name="OVERHEIDop.PrbID/DC.identifier">prb-2020-5480</meta:user-defined>
    <meta:user-defined meta:name="OVERHEIDop.versieInformatie"/>
  </office:meta>
</office:document-meta>
</file>