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dermandaat implementatie en beheer concessie IJssel-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26 mei 2020</text:p>
            <text:p text:style-name="common-al">
            <text:span text:style-name="nadrukvet">Kenmerk:</text:span> 5821669</text:p>
            <text:p text:style-name="common-al">
            <text:span text:style-name="nadrukvet">Inlichtingen bij:</text:span> A. Plas</text:p>
            <text:p text:style-name="common-al">
            <text:span text:style-name="nadrukvet">Telefoon:</text:span> 038-4998206</text:p>
            <text:p text:style-name="common-al">
            <text:span text:style-name="nadrukvet">E-mail:</text:span> a.plas@overijssel.nl</text:p>
            <text:p text:style-name="tussenkopcur">
            <text:span text:style-name="nadrukvet">Kennisgeving</text:span>
          </text:p>
            <text:p text:style-name="common-al">Gedeputeerde Staten van Overijssel, hebben van Gedeputeerde Staten van Gelderland en Flevoland mandaat gekregen om namens hen de benodigde besluiten te nemen in het kader van de implementatie en het beheer van de concessie IJssel-Vecht 2020-2030. </text:p>
            <text:p text:style-name="common-al">Hierbij is het Gedeputeerde Staten toegestaan om met betrekking tot het verleende mandaat ondermandaat te verlenen aan een leidinggevende werknemer die onder verantwoordelijkheid van Gedeputeerde Staten werkzaam is. </text:p>
            <text:p text:style-name="common-al">Gedeputeerde Staten hebben d.d. 26 mei 2020 besloten het verkregen mandaat door te leggen naar het Hoofd eenheid Ruimte en Bereikbaarheid. </text:p>
            <text:p text:style-name="tussenkopcur">
            <text:span text:style-name="nadrukvet">Inlichtingen</text:span>
          </text:p>
            <text:p text:style-name="last-al">Voor nadere informatie kan contact worden opgenomen met A. Plas, a.plas@overijssel.nl</text:p>
            <text:p text:style-name="tekst_bottom"/>
          </text:section>
        </text:section>
        <text:section text:name="zakelijke-mededeling-sluiting_id1-3-2-2" text:style-name="zakelijke-mededeling-sluiting">
          <text:section text:name="ondertekening_id1-3-2-2-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7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7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7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meta:user-defined meta:name="DC.source">N.v.t.</meta:user-defined>
    <meta:user-defined meta:name="DCTERMS.alternative">Provincie Overijssel - Ondermandaat implementatie en beheer concessie IJssel-Vecht</meta:user-defined>
    <dc:language>nl</dc:language>
    <meta:user-defined meta:name="OVERHEID.Provincie/DC.spatial">Overijssel</meta:user-defined>
    <meta:user-defined meta:name="DC.title">Provincie Overijssel - Ondermandaat implementatie en beheer concessie IJssel-Vecht</meta:user-defined>
    <meta:user-defined meta:name="DCTERMS.W3CDTF/DCTERMS.available">2020-08-12</meta:user-defined>
    <meta:user-defined meta:name="DCTERMS.W3CDTF/OVERHEIDop.jaargang">2020</meta:user-defined>
    <meta:user-defined meta:name="OVERHEIDop.publicationIssue">5479</meta:user-defined>
    <meta:user-defined meta:name="OVERHEIDop.PrbID/DC.identifier">prb-2020-5479</meta:user-defined>
    <meta:user-defined meta:name="OVERHEIDop.versieInformatie"/>
  </office:meta>
</office:document-meta>
</file>