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Orgaworld Nederland B.V., Hornweg 63, Amsterdam, BioLNG- en BioLCO2-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Het betreft een vergunning voor het veranderen van de inrichting van Orgaworld Nederland B.V., gelegen aan de Hornweg 63 (met de ingang aan de Corsicaweg 2) te Amsterdam. De verandering betreft het wijzigen van de BioLNG- en BioLCO2-installatie. Deze installatie wordt uitgebreid met een installatiedeel voor het produceren van groen gas en het verwijderen van terpenen. Tevens wordt middels deze aanvraag de bouw van de gehele installatie, inclusief de nog niet gerealiseerde BioLNG- en BioLCO2-installatie, aangevraagd.</text:p>
            <text:p text:style-name="common-al">Zaaknummer: 9437196</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Noord-Hollands Archief, Kleine Houtweg 18 te Haarlem (op afspraak, telefoonnummer 023-514 33 31);</text:p>
            <text:p text:style-name="common-al">- stadsdeel Centrum, Algemeen en Sociaal Loket, Amstel 1 te Amsterdam</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5566.731 490187.399</meta:user-defined>
    <meta:user-defined meta:name="DC.title">Wabo, uitgebreide procedure, vergunning verleend, Orgaworld Nederland B.V., Hornweg 63, Amsterdam, BioLNG- en BioLCO2-installatie</meta:user-defined>
    <meta:user-defined meta:name="OVERHEID.PostcodeHuisnummer/OVERHEIDop.postcodeHuisnummer">1044AN 63</meta:user-defined>
    <meta:user-defined meta:name="OVERHEIDop.straatnaam">Hornweg</meta:user-defined>
    <meta:user-defined meta:name="OVERHEIDop.woonplaats">Amsterdam</meta:user-defined>
    <meta:user-defined meta:name="DCTERMS.W3CDTF/DCTERMS.available">2020-08-12</meta:user-defined>
    <meta:user-defined meta:name="DCTERMS.W3CDTF/OVERHEIDop.jaargang">2020</meta:user-defined>
    <meta:user-defined meta:name="OVERHEIDop.publicationIssue">5478</meta:user-defined>
    <meta:user-defined meta:name="OVERHEIDop.PrbID/DC.identifier">prb-2020-5478</meta:user-defined>
    <meta:user-defined meta:name="OVERHEIDop.versieInformatie"/>
  </office:meta>
</office:document-meta>
</file>