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rgplicht riolering, ontwerpbeschikking, Overdiemerweg 33,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e een ontwerpbeschikking voor een ontheffing ingevolge artikel 10.33 van de Wet milieubeheer (ontheffing zorgplicht riolering) ter inzage heeft gelegd. Dit houdt in dat de gemeente niet overal in het buitengebied riolering hoeft aan te leggen.</text:p>
            <text:p text:style-name="common-al"/>
            <text:p text:style-name="common-al">De ontheffing heeft betrekking op een perceel op de Overdiemerweg in het buitengebied van de gemeente Diemen (sectie B, nummer 1012).</text:p>
            <text:p text:style-name="common-al">Aanvrager: Gemeente Diemen</text:p>
            <text:p text:style-name="common-al">Zaaknummer: 9641527</text:p>
            <text:p text:style-name="common-al"/>
            <text:p text:style-name="common-al">Inzage</text:p>
            <text:p text:style-name="common-al">Het ontwerpbesluit en de bijbehorende stukken liggen met ingang van de dag na publicatie gedurende zes weken ter inzage op loket.odnzkg.nl onder bekendmakingen en (digitaal) bij:</text:p>
            <text:p text:style-name="common-al">- provincie Noord-Holland, Houtplein 33 te Haarlem (op afspraak, via info.div@noord-holland.nl of telefonisch, 023-5144440);</text:p>
            <text:p text:style-name="common-al">- gemeente Diemen, D.J. Den Hartoglaan 1 te Diemen.</text:p>
            <text:p text:style-name="common-al"> 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het contactformulier op loket.odnzkg.nl of telefonisch contact opnemen met telefoonnummer 088-5670200.</text:p>
            <text:p text:style-name="common-al"/>
            <text:p text:style-name="common-al">
            <text:span text:style-name="nadrukvet"/>
          </text:p>
            <text:p text:style-name="common-al">
            <text:span text:style-name="nadrukvet">Zienswijzen</text:span>
          </text:p>
            <text:p text:style-name="common-al">Binnen de inzagetermijn kan een ieder zienswijzen over de ontwerpbeschikking naar voren brengen via <text:a xlink:href="https://mozard.odnzkg.nl/mozard/!suite09.scherm1089?mWfr=596" xlink:type="simple">dit webformulier.</text:a> Uw persoonsgegevens <text:span text:style-name="nadrukvet"/>zullen niet openbaar worden gemaakt. Een schriftelijke zienswijze stuurt u aan de Omgevingsdienst Noordzeekanaalgebied, Regiebureau, Ebbehout 31, 1507 EA, Zaandam. <text:a xlink:href="https://mozard.odnzkg.nl/mozard/!suite09.scherm1089?mWfr=596" xlink:type="simple"/></text:p>
            <text:p text:style-name="common-al">Heeft u een vraag over deze zaak of wilt u mondelinge zienswijzen naar voren brengen dan kunt u gebruik maken van <text:a xlink:href="https://mozard.odnzkg.nl/mozard/!suite09.scherm1089?mWfr=556" xlink:type="simple">dit webformulier</text:a><text:span text:style-name="nadrukvet"/>. Er wordt dan contact met u opgenomen. </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9342.192 483773.753</meta:user-defined>
    <meta:user-defined meta:name="DC.title">Ontheffing zorgplicht riolering, ontwerpbeschikking, Overdiemerweg 33, Diemen</meta:user-defined>
    <meta:user-defined meta:name="OVERHEID.PostcodeHuisnummer/OVERHEIDop.postcodeHuisnummer">1111PP 33</meta:user-defined>
    <meta:user-defined meta:name="OVERHEIDop.straatnaam">Overdiemerweg</meta:user-defined>
    <meta:user-defined meta:name="OVERHEIDop.woonplaats">Diemen</meta:user-defined>
    <meta:user-defined meta:name="DCTERMS.W3CDTF/DCTERMS.available">2020-08-13</meta:user-defined>
    <meta:user-defined meta:name="DCTERMS.W3CDTF/OVERHEIDop.jaargang">2020</meta:user-defined>
    <meta:user-defined meta:name="OVERHEIDop.publicationIssue">5477</meta:user-defined>
    <meta:user-defined meta:name="OVERHEIDop.PrbID/DC.identifier">prb-2020-5477</meta:user-defined>
    <meta:user-defined meta:name="OVERHEIDop.versieInformatie"/>
  </office:meta>
</office:document-meta>
</file>