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reguliere procedure, aanvraag ontvangen, Tata Steel IJmuiden BV, vervangen sproeipalen, Ertsmengveld 2, Ertsopslag 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vervangen van dertien sproeipalen met een hoogte van ca. 4,5 meter, op de locatie Ertsmengveld 2 en Ertsopslag Noord.</text:p>
            <text:p text:style-name="common-al"/>
            <text:p text:style-name="common-al">Ontvangstdatum aanvraag: 20 juli 2020</text:p>
            <text:p text:style-name="common-al">Aanvrager: Tata Steel IJmuiden B.V.</text:p>
            <text:p text:style-name="common-al">Locatie: Wenckebachstraat 1, Velsen-Noord</text:p>
            <text:p text:style-name="common-al">Zaaknummer: 9741003</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7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7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7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Provincie Noord-Holland - Wabo, reguliere procedure, aanvraag ontvangen, Tata Steel IJmuiden BV, vervangen sproeipalen, Ertsmengveld 2, Ertsopslag Noord</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8-13</meta:user-defined>
    <meta:user-defined meta:name="DCTERMS.W3CDTF/OVERHEIDop.jaargang">2020</meta:user-defined>
    <meta:user-defined meta:name="OVERHEIDop.publicationIssue">5471</meta:user-defined>
    <meta:user-defined meta:name="OVERHEIDop.PrbID/DC.identifier">prb-2020-5471</meta:user-defined>
    <meta:user-defined meta:name="OVERHEIDop.versieInformatie"/>
  </office:meta>
</office:document-meta>
</file>