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elderland – Verlengingsbesluit omgevingsvergunning – OLO 5242753 - Comeniuslaan 6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verbouwen voor digitaal tentamineren - voormalig bestuursgebouw - H021L - fase 1</text:p>
            <text:p text:style-name="common-al">Locatie : Comeniuslaan 6 te Nijmegen</text:p>
            <text:p text:style-name="common-al">Datum besluit : 10 augustus 2020 </text:p>
            <text:p text:style-name="common-al">Zaaknummer ODRN: W.Z20.105060.01 </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6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6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6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385.624 425772.755</meta:user-defined>
    <meta:user-defined meta:name="DC.title">Provincie Gelderland – Verlengingsbesluit omgevingsvergunning – OLO 5242753 - Comeniuslaan 6 te Nijmegen</meta:user-defined>
    <meta:user-defined meta:name="OVERHEID.PostcodeHuisnummer/OVERHEIDop.postcodeHuisnummer">6525HP 6</meta:user-defined>
    <meta:user-defined meta:name="OVERHEIDop.straatnaam">Comeniuslaan</meta:user-defined>
    <meta:user-defined meta:name="OVERHEIDop.woonplaats">Nijmegen</meta:user-defined>
    <meta:user-defined meta:name="DCTERMS.W3CDTF/DCTERMS.available">2020-08-12</meta:user-defined>
    <meta:user-defined meta:name="DCTERMS.W3CDTF/OVERHEIDop.jaargang">2020</meta:user-defined>
    <meta:user-defined meta:name="OVERHEIDop.publicationIssue">5465</meta:user-defined>
    <meta:user-defined meta:name="OVERHEIDop.PrbID/DC.identifier">prb-2020-5465</meta:user-defined>
    <meta:user-defined meta:name="OVERHEIDop.versieInformatie"/>
  </office:meta>
</office:document-meta>
</file>