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Holland - Wabo, reguliere procedure, aanvraag ontvangen, Tata Steel IJmuiden BV, vastleggen van brandveiligheidsniveau, PA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vastleggen van het brandveiligheidsniveau van het pand PAC (3H36).</text:p>
            <text:p text:style-name="common-al"/>
            <text:p text:style-name="common-al">Ontvangstdatum aanvraag: 24 juli 2020</text:p>
            <text:p text:style-name="common-al">Aanvrager: Tata Steel IJmuiden B.V.</text:p>
            <text:p text:style-name="common-al">Locatie: Wenckebachstraat 1, Velsen-Noord</text:p>
            <text:p text:style-name="common-al">Zaaknummer: 9749541</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6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46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Provincie Noord-Holland - Wabo, reguliere procedure, aanvraag ontvangen, Tata Steel IJmuiden BV, vastleggen van brandveiligheidsniveau, PAC</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08-13</meta:user-defined>
    <meta:user-defined meta:name="DCTERMS.W3CDTF/OVERHEIDop.jaargang">2020</meta:user-defined>
    <meta:user-defined meta:name="OVERHEIDop.publicationIssue">5462</meta:user-defined>
    <meta:user-defined meta:name="OVERHEIDop.PrbID/DC.identifier">prb-2020-5462</meta:user-defined>
    <meta:user-defined meta:name="OVERHEIDop.versieInformatie"/>
  </office:meta>
</office:document-meta>
</file>