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ingetrokken, Eurotank Ams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beschikking ingevolge de Wet algemene bepalingen omgevingsrecht (Wabo) heeft afgegeven. </text:p>
            <text:p text:style-name="common-al"/>
            <text:p text:style-name="common-al">De beschikking betreft het op verzoek van Eurotank Amsterdam B.V. intrekken van de eerder verleende vergunning d.d. 20 juni 2017, kenmerk 3911563, voor het aanpassen (vergroten) van een drietal K3 opslagtanks in tankput H22. Dit omdat er geen gebruik gemaakt wordt van de vergunning. </text:p>
            <text:p text:style-name="common-al"/>
            <text:p text:style-name="common-al">Datum besluit: 3 augustus 2020</text:p>
            <text:p text:style-name="common-al">Aanvrager: Eurotank Amsterdam B.V.</text:p>
            <text:p text:style-name="common-al">Locatie: Jan van Riebeeckhavenweg 9, Amsterdam</text:p>
            <text:p text:style-name="common-al">Zaaknummer: 9610348</text:p>
            <text:p text:style-name="common-al"/>
            <text:p text:style-name="common-al"/>
            <text:p text:style-name="common-al">Meer informatie over deze beschikk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472.043 491567.35</meta:user-defined>
    <meta:user-defined meta:name="DC.title">Wabo, reguliere procedure, vergunning ingetrokken, Eurotank Amsterdam B.V</meta:user-defined>
    <meta:user-defined meta:name="OVERHEID.PostcodeHuisnummer/OVERHEIDop.postcodeHuisnummer">1041AD 9</meta:user-defined>
    <meta:user-defined meta:name="OVERHEIDop.straatnaam">Van Riebeeckhavenweg</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5461</meta:user-defined>
    <meta:user-defined meta:name="OVERHEIDop.PrbID/DC.identifier">prb-2020-5461</meta:user-defined>
    <meta:user-defined meta:name="OVERHEIDop.versieInformatie"/>
  </office:meta>
</office:document-meta>
</file>