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eld: Wabo, reguliere procedure, aanvraag ontvangen, Cono Kaasmakers, Rijperweg 20, Westbeemster, chloordioxide-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realiseren van een chloordioxide-installatie voor het hergebruiken van permeaat in bepaalde productieprocessen. </text:p>
            <text:p text:style-name="common-al">Ontvangstdatum aanvraag: 29 juli 2020</text:p>
            <text:p text:style-name="common-al">Aanvrager: Cono Kaasmakers</text:p>
            <text:p text:style-name="common-al">Locatie: Rijperweg 20, Westbeemster</text:p>
            <text:p text:style-name="common-al">Zaaknummer: 975622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5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5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0326.761 507639.513</meta:user-defined>
    <meta:user-defined meta:name="DC.title">Voorbeeld: Wabo, reguliere procedure, aanvraag ontvangen, Cono Kaasmakers, Rijperweg 20, Westbeemster, chloordioxide-installatie</meta:user-defined>
    <meta:user-defined meta:name="OVERHEID.PostcodeHuisnummer/OVERHEIDop.postcodeHuisnummer">1464MB 20</meta:user-defined>
    <meta:user-defined meta:name="OVERHEIDop.straatnaam">Rijperweg</meta:user-defined>
    <meta:user-defined meta:name="OVERHEIDop.woonplaats">Westbeemster</meta:user-defined>
    <meta:user-defined meta:name="DCTERMS.W3CDTF/DCTERMS.available">2020-08-13</meta:user-defined>
    <meta:user-defined meta:name="DCTERMS.W3CDTF/OVERHEIDop.jaargang">2020</meta:user-defined>
    <meta:user-defined meta:name="OVERHEIDop.publicationIssue">5452</meta:user-defined>
    <meta:user-defined meta:name="OVERHEIDop.PrbID/DC.identifier">prb-2020-5452</meta:user-defined>
    <meta:user-defined meta:name="OVERHEIDop.versieInformatie"/>
  </office:meta>
</office:document-meta>
</file>