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Koppeldijk-Waijensedijk UT032100037</text:p>
      <text:section text:name="zakelijke-mededeling_id1-3-2" text:style-name="zakelijke-mededeling">
        <text:section text:name="zakelijke-mededeling-tekst_id1-3-2-1" text:style-name="zakelijke-mededeling-tekst">
          <text:section text:name="tekst_id1-3-2-1-1" text:style-name="tekst">
            <text:p text:style-name="common-al">Peek Bouw &amp; Infra BV heeft ter plaatse van de Plas Laagraven te Houten een sanering uitgevoerd. Hiertoe heeft Hopman en Peters B.V. bij de Gedeputeerde Staten van Utrecht en evaluatieverslag ingediend. Op basis van de ingediende gegevens zijn de Gedeputeerde Staten van plan het volgende te besluiten:</text:p>
            <text:p text:style-name="common-al"/>
            <text:p text:style-name="common-al">“Er is gesaneerd overeenkomstig het bepaalde bij of krachtens artikel 38 Wbb. De gesaneerde perceelsgedeelte(n) is nu geschikt voor de functie “extensieve recreatie” en “openbaar groen”. Om deze reden zijn wij voornemens om op grond van artikel 39c, tweede lid, van de Wbb in te stemmen met het evaluatieverslag. Daarnaast hebben wij het voornemen om op grond van artikel 39d, derde lid, in te stemmen met het nazorgplan.”</text:p>
            <text:p text:style-name="common-al"/>
            <text:p text:style-name="common-al">Het ontwerpbesluit heeft zaakkenmerk Z-BHZVER-2019-3618/- Z/19/653150-768909. </text:p>
            <text:p text:style-name="common-al">
            <text:span text:style-name="nadrukvet"/>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9 januari 2020 tot 11 maart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300. Vermeld u hierbij het kenmerk Z-BHZVER-2019-3618/. U kunt de stukken ook inzien bij de RUD Utrecht, Archimedeslaan 6, 3584 BA in Utrecht of bij de gemeente Houten, Onderdoor 25, op werkdagen van 09:00- 16:00uur, woensdag tot 19:00uur, telefoon 030- 6392611.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00037 </meta:user-defined>
    <dc:language>nl</dc:language>
    <meta:user-defined meta:name="OVERHEID.EPSG28992/DC.spatial">137675 451284</meta:user-defined>
    <meta:user-defined meta:name="DC.title">Provincie Utrecht Wbb bodemverontreiniging in Houten; Koppeldijk-Waijensedijk UT032100037</meta:user-defined>
    <meta:user-defined meta:name="OVERHEID.PostcodeHuisnummer/OVERHEIDop.postcodeHuisnummer">3992</meta:user-defined>
    <meta:user-defined meta:name="OVERHEIDop.straatnaam">Waijensedijk</meta:user-defined>
    <meta:user-defined meta:name="OVERHEIDop.woonplaats">Houten</meta:user-defined>
    <meta:user-defined meta:name="DCTERMS.W3CDTF/DCTERMS.available">2020-01-30</meta:user-defined>
    <meta:user-defined meta:name="DCTERMS.W3CDTF/OVERHEIDop.jaargang">2020</meta:user-defined>
    <meta:user-defined meta:name="OVERHEIDop.publicationIssue">545</meta:user-defined>
    <meta:user-defined meta:name="OVERHEIDop.PrbID/DC.identifier">prb-2020-545</meta:user-defined>
    <meta:user-defined meta:name="OVERHEIDop.versieInformatie"/>
  </office:meta>
</office:document-meta>
</file>