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Eerste Stationsstraat 186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3 juni 2020 een aanvraag voor een omgevingsvergunning ontvangen voor het kappen van bomen. De locatie betreft <text:span text:style-name="nadrukvet">Eerste Stationsstraat 186, </text:span><text:span text:style-name="nadrukvet">2712 HM</text:span><text:span text:style-name="nadrukvet"> te Zoetermeer </text:span>(zaaknummer 00584963).</text:p>
            <text:p text:style-name="common-al">Omgevingsdienst Haaglanden maakt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4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4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4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46 451407</meta:user-defined>
    <meta:user-defined meta:name="DC.title">Verlenging beslistermijn Wet algemene bepalingen omgevingsrecht, Eerste Stationsstraat 186 te Zoetermeer</meta:user-defined>
    <meta:user-defined meta:name="OVERHEID.PostcodeHuisnummer/OVERHEIDop.postcodeHuisnummer">2712HM 186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8-11</meta:user-defined>
    <meta:user-defined meta:name="DCTERMS.W3CDTF/OVERHEIDop.jaargang">2020</meta:user-defined>
    <meta:user-defined meta:name="OVERHEIDop.publicationIssue">5444</meta:user-defined>
    <meta:user-defined meta:name="OVERHEIDop.PrbID/DC.identifier">prb-2020-5444</meta:user-defined>
    <meta:user-defined meta:name="OVERHEIDop.versieInformatie"/>
  </office:meta>
</office:document-meta>
</file>