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Buiten behandeling stellen reguliere omgevingsvergunning voor de bouw van een ABR als voorbehandelingsstap voor de biologische zuivering, Herbert H. Dowweg 5 te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zij hebben besloten de procedure voor de volgende omgevingsvergunning buiten behandeling te stellen.</text:p>
            <text:p text:style-name="common-al">Bedrijf  : DOW Benelux B.V.</text:p>
            <text:p text:style-name="common-al">Locatie  : Herbert H. Dowweg 5, 4542 NM Hoek</text:p>
            <text:p text:style-name="common-al">Activiteit  : Bouwen en Milieuneutraal wijzigen</text:p>
            <text:p text:style-name="common-al">Voor  : Bouw van een ABR als voorbehandelingsstap voor de biologische zuivering</text:p>
            <text:p text:style-name="common-al">Aanvraagdatum : 16 juli 2020</text:p>
            <text:p text:style-name="common-al">Besluitdatum : 6 augustus 2020</text:p>
            <text:p text:style-name="common-al">Bekendmaking : 6 augustus 2020</text:p>
            <text:p text:style-name="common-al">Zaaknummer : 9999184702</text:p>
            <text:p text:style-name="common-al"/>
            <text:p text:style-name="tussenkopcur">Inzage</text:p>
            <text:p text:style-name="common-al">U kunt de beschikking en de bijbehorende stukken op verzoek inzien bij de gemeente Terneuzen, publieksbalie, Stadhuisplein 1 Terneuzen, na telefonische afspraak: 14 00 115.</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470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43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3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3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3720.44 372891.552</meta:user-defined>
    <meta:user-defined meta:name="DC.title">Provincie Zeeland - Buiten behandeling stellen reguliere omgevingsvergunning voor de bouw van een ABR als voorbehandelingsstap voor de biologische zuivering, Herbert H. Dowweg 5 te Hoek</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20-08-12</meta:user-defined>
    <meta:user-defined meta:name="DCTERMS.W3CDTF/OVERHEIDop.jaargang">2020</meta:user-defined>
    <meta:user-defined meta:name="OVERHEIDop.publicationIssue">5436</meta:user-defined>
    <meta:user-defined meta:name="OVERHEIDop.PrbID/DC.identifier">prb-2020-5436</meta:user-defined>
    <meta:user-defined meta:name="OVERHEIDop.versieInformatie"/>
  </office:meta>
</office:document-meta>
</file>