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shorst B.V Veld-Oostenrijk 50, 5961 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eren proefopstelling voor reductie geur </text:p>
            <text:p text:style-name="common-al">Locatie: Ashorst B.V., Veld-Oostenrijk 50, 5961 NW Horst </text:p>
            <text:p text:style-name="common-al">Datum besluit: 6 augustus 2020</text:p>
            <text:p text:style-name="common-al">Zaaknummer: 2020-204293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2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2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93</meta:user-defined>
    <meta:user-defined meta:name="DCTERMS.abstract">Provincie Limburg, besluit verlengen beslistermijn Ashorst B.V Veld-Oostenrijk 50, 5961 NW  Horst</meta:user-defined>
    <dc:language>nl</dc:language>
    <meta:user-defined meta:name="OVERHEID.EPSG28992/DC.spatial">200175 388114</meta:user-defined>
    <meta:user-defined meta:name="DC.title">Provincie Limburg, besluit verlengen beslistermijn Ashorst B.V Veld-Oostenrijk 50, 5961 NW Horst</meta:user-defined>
    <meta:user-defined meta:name="OVERHEID.PostcodeHuisnummer/OVERHEIDop.postcodeHuisnummer">5961NW 50</meta:user-defined>
    <meta:user-defined meta:name="OVERHEIDop.straatnaam">Veld-Oostenrijk</meta:user-defined>
    <meta:user-defined meta:name="OVERHEIDop.woonplaats">Horst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 verlengen beslistermijn 2020-204293|exb-2020-42796</meta:user-defined>
    <meta:user-defined meta:name="OVERHEIDop.publicationIssue">5429</meta:user-defined>
    <meta:user-defined meta:name="OVERHEIDop.PrbID/DC.identifier">prb-2020-5429</meta:user-defined>
    <meta:user-defined meta:name="OVERHEIDop.versieInformatie"/>
  </office:meta>
</office:document-meta>
</file>