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DSM Industriegrond B.V., deelinrichting Ketenparken Site Chemelot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huizing Fransen Milieutechniek en Wagenborg Nedlift naar vak 147 (ketenpark)</text:p>
            <text:p text:style-name="common-al">Locatie: CSP/DSM Industriegrond B.V., deelinrichting Ketenparken Site Chemelot, Urmonderbaan 22, 6167 RD Geleen </text:p>
            <text:p text:style-name="common-al">Datum aanvraag: 3 augustus 2020 </text:p>
            <text:p text:style-name="common-al">Zaaknummer: 2020-204910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2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2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2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910</meta:user-defined>
    <meta:user-defined meta:name="DCTERMS.abstract">Provincie Limburg, aanvraag omgevingsvergunning CSP/DSM Industriegrond B.V., deelinrichting Ketenparken Site Chemelot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DSM Industriegrond B.V., deelinrichting Ketenparken Site Chemelot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5425</meta:user-defined>
    <meta:user-defined meta:name="OVERHEIDop.PrbID/DC.identifier">prb-2020-5425</meta:user-defined>
    <meta:user-defined meta:name="OVERHEIDop.versieInformatie"/>
  </office:meta>
</office:document-meta>
</file>