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LPK00 G 554 Oudesloot Jaar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20-0273 op grond van artikel 5.6.1, van de VNL verleend aan G.M. Zaal-Molenaar. Aan de ontheffing zijn voorwaarden verbonden.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15</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15</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15</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VNL_ST-2020-0273 </meta:user-defined>
    <meta:user-defined meta:name="DCTERMS.abstract">Provincie Utrecht – Beschikking in het kader van de Verordening Natuur en Landschap – Paragraaf 5.3 – LPK00 G 554 Oudesloot Jaarsveld</meta:user-defined>
    <dc:language>nl</dc:language>
    <meta:user-defined meta:name="OVERHEID.EPSG28992/DC.spatial">138964.792 456284.283</meta:user-defined>
    <meta:user-defined meta:name="DC.title">Provincie Utrecht – Beschikking in het kader van de Verordening Natuur en Landschap – Paragraaf 5.3 – LPK00 G 554 Oudesloot Jaarsveld</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8-10</meta:user-defined>
    <meta:user-defined meta:name="DCTERMS.W3CDTF/OVERHEIDop.jaargang">2020</meta:user-defined>
    <meta:user-defined meta:name="OVERHEIDop.externeBijlage">Beschikking VNL 5.3 Oudesloot Jaarsveld|exb-2020-42748</meta:user-defined>
    <meta:user-defined meta:name="OVERHEIDop.publicationIssue">5415</meta:user-defined>
    <meta:user-defined meta:name="OVERHEIDop.PrbID/DC.identifier">prb-2020-5415</meta:user-defined>
    <meta:user-defined meta:name="OVERHEIDop.versieInformatie"/>
  </office:meta>
</office:document-meta>
</file>