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straat 13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Provincie Zuid-Holland een besluit genomen op de aanvraag voor het milieuneutraal veranderen van de inrichting met kenmerk 2020154050. De aanvraag omvat een tijdelijke uitbreiding (2 jaar) van de opslagcapaciteit van ontvlambare vloeistoffen (gevarenklasse P5c) ter plaatse van de Edisonstraat 13 in Gouda. De vergunning is toegekend.</text:p>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ugustus 2020 en bedraagt 6 weken. Het bezwaarschrift dient derhalve uiterlijk op 18 september 2020te zijn ingediend.</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209.21 446555.22</meta:user-defined>
    <meta:user-defined meta:name="DC.title">Kennisgeving besluit op aanvraag omgevingsvergunning Edisonstraat 13 in Gouda</meta:user-defined>
    <meta:user-defined meta:name="OVERHEID.PostcodeHuisnummer/OVERHEIDop.postcodeHuisnummer">2809PC 13</meta:user-defined>
    <meta:user-defined meta:name="OVERHEIDop.straatnaam">Edisonstraat</meta:user-defined>
    <meta:user-defined meta:name="OVERHEIDop.woonplaats">Gouda</meta:user-defined>
    <meta:user-defined meta:name="DCTERMS.W3CDTF/DCTERMS.available">2020-08-10</meta:user-defined>
    <meta:user-defined meta:name="DCTERMS.W3CDTF/OVERHEIDop.jaargang">2020</meta:user-defined>
    <meta:user-defined meta:name="OVERHEIDop.publicationIssue">5400</meta:user-defined>
    <meta:user-defined meta:name="OVERHEIDop.PrbID/DC.identifier">prb-2020-5400</meta:user-defined>
    <meta:user-defined meta:name="OVERHEIDop.versieInformatie"/>
  </office:meta>
</office:document-meta>
</file>