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Provincie Zeeland - Kennisgeving ontwerpbeschikkingen Rosier Nederland B.V., Westkade 38a te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 en Waterwet</text:span>
          </text:p>
            <text:p text:style-name="common-al"/>
            <text:p text:style-name="tussenkopcur">Onderwerp</text:p>
            <text:p text:style-name="common-al">Gedeputeerde Staten van Zeeland hebben op 10 september 2019 een aanvraag op grond van de Wet algemene bepalingen omgevingsrecht (Wabo) ontvangen van Rosier Nederland B.V. voor de inrichting aan de Westkade 38a, 4551 BV Sas van Gent.</text:p>
            <text:p text:style-name="common-al"/>
            <text:p text:style-name="common-al">Het betreft een inrichting voor de productie van stikstof-, fosfaat- en kaliumhoudende (meng)meststoffen. </text:p>
            <text:p text:style-name="common-al"/>
            <text:p text:style-name="common-al">De aanvraag betreft een revisievergunning voor de gehele inrichting. </text:p>
            <text:p text:style-name="common-al"/>
            <text:p text:style-name="common-al">Het Ministerie van Infrastructuur en Waterstaat (het hoofd vergunningverlening van Rijkswaterstaat Zee en Delta) heeft op 17 september 2019 een aanvraag om vergunning krachtens de Waterwet (Wtw) van Rosier Nederland B.V. en Feralco Nederland B.V. ontvangen voor het lozen van afvalstoffen in en het onttrekken van water aan het Kanaal van Gent naar Terneuzen afkomstig en ten behoeve van de inrichting aan de Westkade 38a te Sas van Gent.</text:p>
            <text:p text:style-name="common-al"/>
            <text:p text:style-name="common-al">Deze aanvragen worden gecoördineerd behandeld, waarbij de DCMR Milieudienst Rijnmond de coördinatie verzorgt.</text:p>
            <text:p text:style-name="common-al"/>
            <text:p text:style-name="common-al">Gedeputeerde Staten van Zeeland en de minister van Infrastructuur en Waterstaat hebben het voornemen de gevraagde vergunningen te verlenen. Aan de vergunningen zullen voorschriften ter bescherming van het milieu worden verbonden.</text:p>
            <text:p text:style-name="common-al"/>
            <text:p text:style-name="tussenkopcur">Inzage</text:p>
            <text:p text:style-name="common-al">U kunt de ontwerpbeschikkingen en overige van belang zijnde stukken tijdens kantooruren van 13 augustus 2020 tot en met 23 september 2020 op de volgende plaatsen inzien:</text:p>
            <text:list text:style-name="id1-3-2-1-1-19">
              <text:list-item text:style-override="id1-3-2-1-1-19-1">
                <text:number>-</text:number>
                <text:p text:style-name="al"> de gemeente Terneuzen, publieksbalie, Stadhuisplein 1 Terneuzen, na telefonische afspraak;</text:p>
              </text:list-item>
              <text:list-item text:style-override="id1-3-2-1-1-19-2">
                <text:number>-</text:number>
                <text:p text:style-name="al"> Rijkswaterstaat Zee en Delta, Afdeling Vergunningverlening, Poelendaelesingel 18, 4335 JA Middelburg;</text:p>
              </text:list-item>
              <text:list-item text:style-override="id1-3-2-1-1-19-3">
                <text:number>-</text:number>
                <text:p text:style-name="al"> de DCMR Milieudienst Rijnmond, Parallelweg 1 te Schiedam.</text:p>
              </text:list-item>
            </text:list>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 Vermeldt altijd het desbetreffende zaaknummer.</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Op grond van de artikelen 3:15 en 3:16 van de Algemene wet bestuursrecht kan eenieder gedurende de bovengenoemde termijn zijn/haar zienswijze over de desbetreffende ontwerpbeschikking kenbaar maken. Uw zienswijze moet worden gericht aan het desbetreffende bevoegde gezag maar moet worden gezonden aan de DCMR Milieudienst Rijnmond. Dit kan per e-mail via <text:a xlink:href="mailto:info@dcmr.nl" xlink:type="simple">info@dcmr.nl</text:a> of schriftelijk via Postbus 843, 3100 AV Schiedam. Gedurende bovengenoemde termijn kunnen ook mondeling zienswijzen worden ingebracht. Dit kan telefonisch of na het maken van een afspraak.</text:p>
            <text:p text:style-name="common-al"/>
            <text:p text:style-name="common-al">Wij maken u erop attent dat slechts beroep tegen de uiteindelijke beschikking(en) kan worden ingediend als ook een zienswijze is ingebracht tegen de desbetreffende ontwerpbeschikking en men belanghebbende is.</text:p>
            <text:p text:style-name="common-al"/>
            <text:p text:style-name="tussenkopcur">Inlichtingen </text:p>
            <text:p text:style-name="common-al">Voor nadere inlichtingen over de aanvragen en de ontwerpbeschikkingen kunt u zich wenden tot de DCMR (Wabo), telefoonnummer: 010 – 246 80 00 en tot Rijkswaterstaat Zee en Delta (Wtw), telefoonnummer: 088 - 797 46 00.</text:p>
            <text:p text:style-name="common-al">Zaaknummer: 9999142574 (DCMR) en RWSZ2019-00014066 (RWS).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390</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0</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90</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dc:language>nl</dc:language>
    <meta:user-defined meta:name="OVERHEID.EPSG28992/DC.spatial">44278.214 360099.112</meta:user-defined>
    <meta:user-defined meta:name="DC.title">Provincie Zeeland - Kennisgeving ontwerpbeschikkingen Rosier Nederland B.V., Westkade 38a te Sas van Gent</meta:user-defined>
    <meta:user-defined meta:name="OVERHEID.PostcodeHuisnummer/OVERHEIDop.postcodeHuisnummer">4551BV 38</meta:user-defined>
    <meta:user-defined meta:name="OVERHEIDop.straatnaam">Westkade</meta:user-defined>
    <meta:user-defined meta:name="OVERHEIDop.woonplaats">Sas van Gent</meta:user-defined>
    <meta:user-defined meta:name="DCTERMS.W3CDTF/DCTERMS.available">2020-08-12</meta:user-defined>
    <meta:user-defined meta:name="DCTERMS.W3CDTF/OVERHEIDop.jaargang">2020</meta:user-defined>
    <meta:user-defined meta:name="OVERHEIDop.publicationIssue">5390</meta:user-defined>
    <meta:user-defined meta:name="OVERHEIDop.PrbID/DC.identifier">prb-2020-5390</meta:user-defined>
    <meta:user-defined meta:name="OVERHEIDop.versieInformatie"/>
  </office:meta>
</office:document-meta>
</file>