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gelijkwaardigheid Lamb-Weston/Meij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juli 2020 een aanvraag voor een gelijkwaardigheidsbesluit, waarbij de reguliere voorbereidingsprocedure van toepassing is, hebben ontvangen van Lamb-Weston/Meijer. De aanvraag heeft betrekking op het realiseren van een groter brandcompartiment zoals genoemd in artikel 2.83 van het Bouwbesluit 2012, alsmede betreffende de tijdsduur voor het bezwijken zoals genoemd in artikel 2.10 van het Bouwbesluit 2012.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V. Bol, medewerker van RUD Zeeland, tel. +31 (0)6 51204428 of 0115-745100. De aanvraag staat geregistreerd onder nummer W-AOV200385/00251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61075.532 387063.614</meta:user-defined>
    <meta:user-defined meta:name="DC.title">Provincie Zeeland - Aanvraag om gelijkwaardigheid Lamb-Weston/Meijer</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08-12</meta:user-defined>
    <meta:user-defined meta:name="DCTERMS.W3CDTF/OVERHEIDop.jaargang">2020</meta:user-defined>
    <meta:user-defined meta:name="OVERHEIDop.publicationIssue">5389</meta:user-defined>
    <meta:user-defined meta:name="OVERHEIDop.PrbID/DC.identifier">prb-2020-5389</meta:user-defined>
    <meta:user-defined meta:name="OVERHEIDop.versieInformatie"/>
  </office:meta>
</office:document-meta>
</file>