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0-FUMO-0041606.</text:p>
            <text:p text:style-name="common-al">Locatie: Steven Huygenstraat 5, 9076 AP  St. Annaparochie, gemeente Waadhoeke.</text:p>
            <text:p text:style-name="common-al"/>
            <text:p text:style-name="common-al">Belanghebbenden kunnen t/m 17 september 2020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81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8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8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3118.178 588070.212</meta:user-defined>
    <meta:user-defined meta:name="DC.title">Gemeente Waadhoeke Evaluatieverslag uitgevoerde bodemsanering</meta:user-defined>
    <meta:user-defined meta:name="OVERHEID.PostcodeHuisnummer/OVERHEIDop.postcodeHuisnummer">9076AP 5</meta:user-defined>
    <meta:user-defined meta:name="OVERHEIDop.straatnaam">Steven Huygenstraat</meta:user-defined>
    <meta:user-defined meta:name="OVERHEIDop.woonplaats">St.-Annaparochie</meta:user-defined>
    <meta:user-defined meta:name="DCTERMS.W3CDTF/DCTERMS.available">2020-08-07</meta:user-defined>
    <meta:user-defined meta:name="DCTERMS.W3CDTF/OVERHEIDop.jaargang">2020</meta:user-defined>
    <meta:user-defined meta:name="OVERHEIDop.publicationIssue">5381</meta:user-defined>
    <meta:user-defined meta:name="OVERHEIDop.PrbID/DC.identifier">prb-2020-5381</meta:user-defined>
    <meta:user-defined meta:name="OVERHEIDop.versieInformatie"/>
  </office:meta>
</office:document-meta>
</file>