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1593.</text:p>
            <text:p text:style-name="common-al">Locatie: Pier Winsemiusleane te Winsum, gemeente Waadhoeke.</text:p>
            <text:p text:style-name="common-al"/>
            <text:p text:style-name="common-al">Belanghebbenden kunnen t/m 17 sept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8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8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1529.593 573910.94</meta:user-defined>
    <meta:user-defined meta:name="DC.title">Gemeente Waadhoeke Evaluatieverslag uitgevoerde bodemsanering</meta:user-defined>
    <meta:user-defined meta:name="OVERHEID.PostcodeHuisnummer/OVERHEIDop.postcodeHuisnummer">8831XK 23</meta:user-defined>
    <meta:user-defined meta:name="OVERHEIDop.straatnaam">Pier Winsemiusleane</meta:user-defined>
    <meta:user-defined meta:name="OVERHEIDop.woonplaats">Winsum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80</meta:user-defined>
    <meta:user-defined meta:name="OVERHEIDop.PrbID/DC.identifier">prb-2020-5380</meta:user-defined>
    <meta:user-defined meta:name="OVERHEIDop.versieInformatie"/>
  </office:meta>
</office:document-meta>
</file>