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20-FUMO-0042225.</text:p>
            <text:p text:style-name="common-al">Betreft: het plaatsen van een nieuwe tank bij een bestaande categorie 2 lijn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5 augustus t/m 15 september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77</meta:user-defined>
    <meta:user-defined meta:name="OVERHEIDop.PrbID/DC.identifier">prb-2020-5377</meta:user-defined>
    <meta:user-defined meta:name="OVERHEIDop.versieInformatie"/>
  </office:meta>
</office:document-meta>
</file>