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41817</text:p>
            <text:p text:style-name="common-al">Betreft: het plaatsen van 8 vervangende vettanks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5 augustus t/m 15 september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6</meta:user-defined>
    <meta:user-defined meta:name="OVERHEIDop.PrbID/DC.identifier">prb-2020-5376</meta:user-defined>
    <meta:user-defined meta:name="OVERHEIDop.versieInformatie"/>
  </office:meta>
</office:document-meta>
</file>