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.</text:p>
            <text:p text:style-name="common-al">Betreft verlenging van de beslistermijn: voor het parkeren van maximaal 3 vervoerseenheden met gevaarlijke afvalstoffen.</text:p>
            <text:p text:style-name="common-al">Locatie: Stuurboord 9, 9206 BK  Drachten, gemeente Smallingerland.</text:p>
            <text:p text:style-name="common-al">Het besluit moet uiterlijk op 21 sept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0.337 570341.405</meta:user-defined>
    <meta:user-defined meta:name="DC.title">Gemeente Smallingerland Verlenging beslistermijn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1</meta:user-defined>
    <meta:user-defined meta:name="OVERHEIDop.PrbID/DC.identifier">prb-2020-5371</meta:user-defined>
    <meta:user-defined meta:name="OVERHEIDop.versieInformatie"/>
  </office:meta>
</office:document-meta>
</file>