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7 augustus 2020 vergunning Wet natuurbescherming.</text:p>
            <text:p text:style-name="common-al">Locatie: Hamsterpein 8, 9289 KC te Drogeham.</text:p>
            <text:p text:style-name="common-al">Gedeputeerde Staten hebben een vergunning verleend onder zaaknummer 203645.</text:p>
            <text:p text:style-name="common-al">Tegen deze vergunning kan een belanghebbende tot en met 18 september 2020 beroep instellen bij de Rechtbank Noord-Nederland.</text:p>
            <text:p text:style-name="common-al">De vergunning ligt ter inzage t/m 18 sept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048 580469</meta:user-defined>
    <meta:user-defined meta:name="DC.title">Gemeente Achtkarspelen Bekendmaking vergunning Wet natuurbescherming</meta:user-defined>
    <meta:user-defined meta:name="OVERHEID.PostcodeHuisnummer/OVERHEIDop.postcodeHuisnummer">9289KC 8</meta:user-defined>
    <meta:user-defined meta:name="OVERHEIDop.straatnaam">Hamsterpein</meta:user-defined>
    <meta:user-defined meta:name="OVERHEIDop.woonplaats">Drogeh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8</meta:user-defined>
    <meta:user-defined meta:name="OVERHEIDop.PrbID/DC.identifier">prb-2020-5368</meta:user-defined>
    <meta:user-defined meta:name="OVERHEIDop.versieInformatie"/>
  </office:meta>
</office:document-meta>
</file>