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7 augustus 2020 ontwerpbesluit vergunning Wet natuurbescherming </text:p>
            <text:p text:style-name="common-al">Locatie: De Nije Sleat 4, 8403 BE te Jonkerslân.</text:p>
            <text:p text:style-name="common-al">Gedeputeerde Staten hebben een ontwerpbesluit vergunning verleend onder zaaknummer 207022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6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8377 554280</meta:user-defined>
    <meta:user-defined meta:name="DC.title">Gemeente Opsterland Bekendmaking vergunning Wet natuurbescherming</meta:user-defined>
    <meta:user-defined meta:name="OVERHEID.PostcodeHuisnummer/OVERHEIDop.postcodeHuisnummer">8403BE 4</meta:user-defined>
    <meta:user-defined meta:name="OVERHEIDop.straatnaam">De Nije Sleat</meta:user-defined>
    <meta:user-defined meta:name="OVERHEIDop.woonplaats">Jonkerslân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67</meta:user-defined>
    <meta:user-defined meta:name="OVERHEIDop.PrbID/DC.identifier">prb-2020-5367</meta:user-defined>
    <meta:user-defined meta:name="OVERHEIDop.versieInformatie"/>
  </office:meta>
</office:document-meta>
</file>