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5 augustus 2020 op de locatieWeg over Sandbergsveld 2 te Lettel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15 augustus 2020 op de locatie Weg over Sandbergsveld 2 te Lettele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36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6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6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7145.45 476352.79</meta:user-defined>
    <meta:user-defined meta:name="DC.title">Kennisgeving Melding vuurwerkevenement op 15 augustus 2020 op de locatieWeg over Sandbergsveld 2 te Lettele.</meta:user-defined>
    <meta:user-defined meta:name="OVERHEID.PostcodeHuisnummer/OVERHEIDop.postcodeHuisnummer">7434TB 2</meta:user-defined>
    <meta:user-defined meta:name="OVERHEIDop.straatnaam">Weg over Sandbergsveld</meta:user-defined>
    <meta:user-defined meta:name="OVERHEIDop.woonplaats">Lettele</meta:user-defined>
    <meta:user-defined meta:name="DCTERMS.W3CDTF/DCTERMS.available">2020-08-07</meta:user-defined>
    <meta:user-defined meta:name="DCTERMS.W3CDTF/OVERHEIDop.jaargang">2020</meta:user-defined>
    <meta:user-defined meta:name="OVERHEIDop.publicationIssue">5365</meta:user-defined>
    <meta:user-defined meta:name="OVERHEIDop.PrbID/DC.identifier">prb-2020-5365</meta:user-defined>
    <meta:user-defined meta:name="OVERHEIDop.versieInformatie"/>
  </office:meta>
</office:document-meta>
</file>