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inport Tankcontainer Services B.V. (999917521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ainport Tankcontainer Services B.V.</text:p>
            <text:p text:style-name="common-al">Locatie  : Westgeulstraat 5, 3197 LD Rotterdam-Botlek</text:p>
            <text:p text:style-name="common-al">Activiteit  : Milieuneutraal wijzigen</text:p>
            <text:p text:style-name="common-al">Voor   : Het veranderen van de stikstoftank van 11m3 naar een tank van 30m3</text:p>
            <text:p text:style-name="common-al">Aanvraagdatum : 30 april 2020</text:p>
            <text:p text:style-name="common-al">Besluitdatum : 4 augustus 2020</text:p>
            <text:p text:style-name="common-al">Bekendmaking : 4 augustus 2020</text:p>
            <text:p text:style-name="common-al">Zaaknummer : 999917521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2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6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6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21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707.34 432778.8</meta:user-defined>
    <meta:user-defined meta:name="DC.title">Kennisgeving beschikking Mainport Tankcontainer Services B.V. (9999175216)</meta:user-defined>
    <meta:user-defined meta:name="OVERHEID.PostcodeHuisnummer/OVERHEIDop.postcodeHuisnummer">3197LD 5</meta:user-defined>
    <meta:user-defined meta:name="OVERHEIDop.straatnaam">Westgeulstraat</meta:user-defined>
    <meta:user-defined meta:name="OVERHEIDop.woonplaats">Botlek Rotterdam</meta:user-defined>
    <meta:user-defined meta:name="DCTERMS.W3CDTF/DCTERMS.available">2020-08-07</meta:user-defined>
    <meta:user-defined meta:name="DCTERMS.W3CDTF/OVERHEIDop.jaargang">2020</meta:user-defined>
    <meta:user-defined meta:name="OVERHEIDop.publicationIssue">5361</meta:user-defined>
    <meta:user-defined meta:name="OVERHEIDop.PrbID/DC.identifier">prb-2020-5361</meta:user-defined>
    <meta:user-defined meta:name="OVERHEIDop.versieInformatie"/>
  </office:meta>
</office:document-meta>
</file>