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ineralz Maasvlakte B.V. (999918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Milieuneutraal wijzigen</text:p>
            <text:p text:style-name="common-al">Voor   : De vergroting van de TOP Deponie binnen de maximale opslaghoeveelheid per jaar</text:p>
            <text:p text:style-name="common-al">      alsmede opslag van (afval)stoffen, tussen- en eindproducten op de TOP Deponie</text:p>
            <text:p text:style-name="common-al">Aanvraagdatum : 11 juni 2020</text:p>
            <text:p text:style-name="common-al">Verzenddatum : 6 augustus 2020</text:p>
            <text:p text:style-name="common-al">Zaaknummer : 999918016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6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6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016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479.82 438389.59</meta:user-defined>
    <meta:user-defined meta:name="DC.title">Kennisgeving verlengen proceduretermijn Mineralz Maasvlakte B.V. (9999180164)</meta:user-defined>
    <meta:user-defined meta:name="OVERHEID.PostcodeHuisnummer/OVERHEIDop.postcodeHuisnummer">3199LG 50</meta:user-defined>
    <meta:user-defined meta:name="OVERHEIDop.straatnaam">Loswalweg</meta:user-defined>
    <meta:user-defined meta:name="OVERHEIDop.woonplaats">Maasvlakte Rotterdam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60</meta:user-defined>
    <meta:user-defined meta:name="OVERHEIDop.PrbID/DC.identifier">prb-2020-5360</meta:user-defined>
    <meta:user-defined meta:name="OVERHEIDop.versieInformatie"/>
  </office:meta>
</office:document-meta>
</file>