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Vopak Terminal Botlek B.V. (9999102112)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oktober 2007, met kenmerk 20527238_256400 aan Vopak Terminal Botlek B.V. verleende vergunning voor de inrichting aan de Welplaatweg 115, 3197 KS  Rotterdam, krachtens artikel 2.31 van de Wet algemene bepalingen omgevingsrecht te wijzigen/aan te vullen.</text:p>
            <text:p text:style-name="common-al"/>
            <text:p text:style-name="common-al">Het betreft een inrichting voor de op- en overslag van minerale olieproducten, plantaardige en dierlijke oliën en vetten, organische chemicaliën en (gevaarlijke) afvalstoffen, de verwerking van waterige afvalstromen alsmede de opslag van gevaarlijke afvalstoffen van derden. </text:p>
            <text:p text:style-name="common-al"/>
            <text:p text:style-name="common-al">Deze ambtshalve wijziging betreft herziene conclusies over de best beschikbare technieken met betrekking tot de PGS 29:2016 versie 1.1.</text:p>
            <text:p text:style-name="common-al"/>
            <text:p text:style-name="common-al">Als gevolg van het ontbreken van een aantal cruciale verwijzingen in de ontwerpbeschikking leggen wij een aangepaste versie van de ontwerpbeschikking opnieuw ter inzage.</text:p>
            <text:p text:style-name="common-al"/>
            <text:p text:style-name="tussenkopcur">Inzage</text:p>
            <text:p text:style-name="common-al">U kunt de ontwerpbeschikking en overige van belang zijnde stukken tijdens kantooruren van </text:p>
            <text:p text:style-name="common-al">13 augustus 2020 tot en met 23 september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21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2112</meta:user-defined>
    <meta:user-defined meta:name="DCTERMS.abstract">Als gevolg van het ontbreken van een aantal cruciale verwijzingen in de ontwerpbeschikking leggen wij een aangepaste versie van de ontwerpbeschikking opnieuw ter inzage.</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Rectificatie Kennisgeving ontwerpbeschikking Vopak Terminal Botlek B.V. (9999102112)</meta:user-defined>
    <meta:user-defined meta:name="OVERHEID.PostcodeHuisnummer/OVERHEIDop.postcodeHuisnummer">3197KS 115</meta:user-defined>
    <meta:user-defined meta:name="OVERHEIDop.straatnaam">Welplaatweg</meta:user-defined>
    <meta:user-defined meta:name="OVERHEIDop.woonplaats">Botlek Rotterdam</meta:user-defined>
    <meta:user-defined meta:name="DCTERMS.W3CDTF/DCTERMS.available">2020-08-12</meta:user-defined>
    <meta:user-defined meta:name="DCTERMS.W3CDTF/OVERHEIDop.jaargang">2020</meta:user-defined>
    <meta:user-defined meta:name="OVERHEIDop.publicationIssue">5350</meta:user-defined>
    <meta:user-defined meta:name="OVERHEIDop.PrbID/DC.identifier">prb-2020-5350</meta:user-defined>
    <meta:user-defined meta:name="OVERHEIDop.versieInformatie"/>
  </office:meta>
</office:document-meta>
</file>