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Kova HSE B.V. (99991568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Kova HSE B.V.</text:p>
            <text:p text:style-name="common-al">Locatie  : Madoerastraat 10, 3199 KR Rotterdam-Maasvlakte</text:p>
            <text:p text:style-name="common-al">Activiteit  : Milieuneutraal wijzigen</text:p>
            <text:p text:style-name="common-al">Voor   : Wijziging Omgevingsvergunning</text:p>
            <text:p text:style-name="common-al">Aanvraagdatum : 21 januari 2020</text:p>
            <text:p text:style-name="common-al">Zaaknummer : 9999156811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35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35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35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0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56811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60422 440501</meta:user-defined>
    <meta:user-defined meta:name="DC.title">Kennisgeving aanvraag Kova HSE B.V. (9999156811)</meta:user-defined>
    <meta:user-defined meta:name="OVERHEID.PostcodeHuisnummer/OVERHEIDop.postcodeHuisnummer">3199KR</meta:user-defined>
    <meta:user-defined meta:name="OVERHEIDop.straatnaam">Madoerastraat</meta:user-defined>
    <meta:user-defined meta:name="OVERHEIDop.woonplaats">Maasvlakte Rotterdam</meta:user-defined>
    <meta:user-defined meta:name="DCTERMS.W3CDTF/DCTERMS.available">2020-01-30</meta:user-defined>
    <meta:user-defined meta:name="DCTERMS.W3CDTF/OVERHEIDop.jaargang">2020</meta:user-defined>
    <meta:user-defined meta:name="OVERHEIDop.publicationIssue">535</meta:user-defined>
    <meta:user-defined meta:name="OVERHEIDop.PrbID/DC.identifier">prb-2020-535</meta:user-defined>
    <meta:user-defined meta:name="OVERHEIDop.versieInformatie"/>
  </office:meta>
</office:document-meta>
</file>