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Oude Vijfhuizerweg 6 (gebouw DPO), Schiphol-Zuid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deelsaneringsplan</text:p>
            <text:p text:style-name="common-al">Datum besluit: 5 augustus 2020</text:p>
            <text:p text:style-name="common-al">Aanvrager: Defensie Pijpleiding Organisatie</text:p>
            <text:p text:style-name="common-al">Zaaknummer: 9674498</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4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4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2983.33 479205.573</meta:user-defined>
    <meta:user-defined meta:name="DC.title">Wbb, verkorte procedure, beschikking, Oude Vijfhuizerweg 6 (gebouw DPO), Schiphol-Zuidoost</meta:user-defined>
    <meta:user-defined meta:name="OVERHEID.PostcodeHuisnummer/OVERHEIDop.postcodeHuisnummer">1118LV 6</meta:user-defined>
    <meta:user-defined meta:name="OVERHEIDop.straatnaam">Oude Vijfhuizerweg</meta:user-defined>
    <meta:user-defined meta:name="OVERHEIDop.woonplaats">Schiphol</meta:user-defined>
    <meta:user-defined meta:name="DCTERMS.W3CDTF/DCTERMS.available">2020-08-07</meta:user-defined>
    <meta:user-defined meta:name="DCTERMS.W3CDTF/OVERHEIDop.jaargang">2020</meta:user-defined>
    <meta:user-defined meta:name="OVERHEIDop.publicationIssue">5345</meta:user-defined>
    <meta:user-defined meta:name="OVERHEIDop.PrbID/DC.identifier">prb-2020-5345</meta:user-defined>
    <meta:user-defined meta:name="OVERHEIDop.versieInformatie"/>
  </office:meta>
</office:document-meta>
</file>