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Liquide Industrie B.V. (SMR1 en -2) (9999156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Liquide Industrie B.V. (SMR1 en -2)</text:p>
            <text:p text:style-name="common-al">Locatie  : Merseyweg 10, 3197 KG Rotterdam-Botlek</text:p>
            <text:p text:style-name="common-al">Activiteit  : Bouwen</text:p>
            <text:p text:style-name="common-al">Voor   : Uitbreiding bestaand kantoorgebouw door middel van een nieuwe éénlaagse uitbouw</text:p>
            <text:p text:style-name="common-al">     aan de rechter-zijgevel</text:p>
            <text:p text:style-name="common-al">Aanvraagdatum : 20 januari 2020</text:p>
            <text:p text:style-name="common-al">Zaaknummer : 999915661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661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Air Liquide Industrie B.V. (SMR1 en -2) (9999156612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534</meta:user-defined>
    <meta:user-defined meta:name="OVERHEIDop.PrbID/DC.identifier">prb-2020-534</meta:user-defined>
    <meta:user-defined meta:name="OVERHEIDop.versieInformatie"/>
  </office:meta>
</office:document-meta>
</file>