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eeflang Cleaning &amp; Transport B.V. (999914899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6 november 2019 een aanvraag op grond van de Wet algemene bepalingen omgevingsrecht (Wabo) ontvangen van Leeflang Cleaning &amp; Transport B.V. voor de inrichting aan de Metaalhof 15, 3067 GM Rotterdam.</text:p>
            <text:p text:style-name="common-al"/>
            <text:p text:style-name="common-al">Het betreft een inrichting voor het ledigen, reinigen en saneren van ondergrondse- en bovengrondse opslagtanks het ledigen en reinigen van olie- en benzineafscheiders, slibvangvoorzieningen, vloeistofdichte- en vloeistofkerende verhardingen, goten, kolken en leidingwerk; de handel in brandstoffen (inclusief het vullen van gasflessen) en een duikwinkel.</text:p>
            <text:p text:style-name="common-al"/>
            <text:p text:style-name="common-al">De aanvraag betreft: het bijplaatsen van twee bovengrondse tanks met olie- water- en slibmengsels (1 x 20 m³ en 1 x 40 m³); opslag van spijsoliën en vetten in twee tankcontainers (2 x 30 m³); opslag in twee containers met gevulde verpakkingen met spijsoliën en vetten (in totaal max. 20 ton); opslag van lege verpakkingen (het betreft circa 500 lege, niet eerder gebruikte of lege gereinigde, verpakkingen); het in gebruik nemen van de voormalige bovenwoning als kantoor.</text:p>
            <text:p text:style-name="common-al"/>
            <text:p text:style-name="common-al">De aanvraag bevat het onderdeel milieu, verandering.</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13 augustus 2020 tot en met 24 september 2020 op de volgende plaatsen inzien:</text:p>
            <text:p text:style-name="common-al">- Bibliotheek Rotterdam, 5e etage, Hoogstraat 110 te Rotterdam (tijdens de openingsuren);</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899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2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2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2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8990</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97059.55 440465.36</meta:user-defined>
    <meta:user-defined meta:name="DC.title">Kennisgeving beschikking Leeflang Cleaning &amp; Transport B.V. (9999148990)</meta:user-defined>
    <meta:user-defined meta:name="OVERHEID.PostcodeHuisnummer/OVERHEIDop.postcodeHuisnummer">3067GM 15</meta:user-defined>
    <meta:user-defined meta:name="OVERHEIDop.straatnaam">Metaalhof</meta:user-defined>
    <meta:user-defined meta:name="OVERHEIDop.woonplaats">Rotterdam</meta:user-defined>
    <meta:user-defined meta:name="DCTERMS.W3CDTF/DCTERMS.available">2020-08-12</meta:user-defined>
    <meta:user-defined meta:name="DCTERMS.W3CDTF/OVERHEIDop.jaargang">2020</meta:user-defined>
    <meta:user-defined meta:name="OVERHEIDop.publicationIssue">5321</meta:user-defined>
    <meta:user-defined meta:name="OVERHEIDop.PrbID/DC.identifier">prb-2020-5321</meta:user-defined>
    <meta:user-defined meta:name="OVERHEIDop.versieInformatie"/>
  </office:meta>
</office:document-meta>
</file>