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lieustraat Gemeente Hellevoetsluis (99991546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verleende omgevingsvergunning van </text:p>
            <text:p text:style-name="common-al">16 februari 2010, onderdeel milieu (kenmerk vergunning 21012645/340697) inclusief bijbehorende veranderingsvergunningen van 6 september 2011, 2 februari 2012 en 29 juni 2012 aan de Milieustraat Gemeente Hellevoetsluis voor de inrichting aan de Rijksstraatweg 252, 3223 KE  Hellevoetsluis, krachtens artikel 2.33 van de Wet algemene bepalingen omgevingsrecht in te trekken. </text:p>
            <text:p text:style-name="common-al"/>
            <text:p text:style-name="common-al">In het verzoek is tevens kenbaar gemaakt dat de inrichting verder gaat als type B bedrijf zoals bedoeld onder het Activiteitenbesluit.</text:p>
            <text:p text:style-name="common-al"/>
            <text:p text:style-name="common-al">Het betreft een milieustraat voor de op- en overslag en lichte bewerking van verschillende afvalfracties van huishoudens.</text:p>
            <text:p text:style-name="common-al"/>
            <text:p text:style-name="tussenkopcur">Inzage</text:p>
            <text:p text:style-name="common-al">U kunt de beschikking tijdens kantooruren van 12 augustus 2020 tot en met 24 september 2020 op de volgende plaatsen inzien:</text:p>
            <text:p text:style-name="common-al">- de gemeente Hellevoetsluis, Oostzanddijk 26 te Hellevoetsluis,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46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2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2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2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4619</meta:user-defined>
    <meta:user-defined meta:name="DCTERMS.abstract">In het verzoek is tevens kenbaar gemaakt dat de inrichting verder gaat als type B bedrijf zoals bedoeld onder het Activiteitenbesluit.</meta:user-defined>
    <dc:language>nl</dc:language>
    <meta:user-defined meta:name="OVERHEID.Gemeente/DC.spatial">Hellevoetsluis</meta:user-defined>
    <meta:user-defined meta:name="OVERHEID.Provincie/DC.spatial">Zuid-Holland</meta:user-defined>
    <meta:user-defined meta:name="OVERHEID.EPSG28992/DC.spatial">69034 429530</meta:user-defined>
    <meta:user-defined meta:name="DC.title">Kennisgeving beschikking Milieustraat Gemeente Hellevoetsluis (9999154619)</meta:user-defined>
    <meta:user-defined meta:name="OVERHEID.PostcodeHuisnummer/OVERHEIDop.postcodeHuisnummer">3223KE 252</meta:user-defined>
    <meta:user-defined meta:name="OVERHEIDop.straatnaam">Rijksstraatweg</meta:user-defined>
    <meta:user-defined meta:name="OVERHEIDop.woonplaats">Hellevoetsluis</meta:user-defined>
    <meta:user-defined meta:name="DCTERMS.W3CDTF/DCTERMS.available">2020-08-12</meta:user-defined>
    <meta:user-defined meta:name="DCTERMS.W3CDTF/OVERHEIDop.jaargang">2020</meta:user-defined>
    <meta:user-defined meta:name="OVERHEIDop.publicationIssue">5320</meta:user-defined>
    <meta:user-defined meta:name="OVERHEIDop.PrbID/DC.identifier">prb-2020-5320</meta:user-defined>
    <meta:user-defined meta:name="OVERHEIDop.versieInformatie"/>
  </office:meta>
</office:document-meta>
</file>