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afvalwaterzuivering - Gildenstraat 30 te Nijke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 ambtshalve actualisatie afvalwaterzuivering </text:p>
            <text:p text:style-name="common-al">Locatie : Gildenstraat 30 te Nijkerk</text:p>
            <text:p text:style-name="common-al">Datum besluit : 4 augustus 2020</text:p>
            <text:p text:style-name="common-al">Datum verzending : 4 augustus 2020</text:p>
            <text:p text:style-name="common-al">Zaaknummer ODRN: W.Z20.102133.01</text:p>
            <text:p text:style-name="tussenkopcur">Mogelijkheid van inzien</text:p>
            <text:p text:style-name="common-al">Het ontwerpbesluit met de daarbij behorende stukken liggen gedurende een periode van zes weken ter inzage. Wilt u de stukken inzien, bel dan 024 751 7700 of stuur met vermelding van het zaaknummer W.Z20.102133.01 een email naar <text:a xlink:href="mailto:wabo@odrn.nl" xlink:type="simple">wabo@odrn.nl</text:a>. </text:p>
            <text:p text:style-name="common-al">De eerste dag van terinzagelegging is 7 augustus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W.Z20.102133.01.</text:p>
            <text:p text:style-name="common-al">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0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240 472064</meta:user-defined>
    <meta:user-defined meta:name="DC.title">Provincie Gelderland - ontwerpbeschikking Omgevingsvergunning - ambtshalve actualisatie afvalwaterzuivering - Gildenstraat 30 te Nijkerk</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0-08-06</meta:user-defined>
    <meta:user-defined meta:name="DCTERMS.W3CDTF/OVERHEIDop.jaargang">2020</meta:user-defined>
    <meta:user-defined meta:name="OVERHEIDop.externeBijlage">Ontwerpbeschikking omgevingsvergunning|exb-2020-42093</meta:user-defined>
    <meta:user-defined meta:name="OVERHEIDop.publicationIssue">5301</meta:user-defined>
    <meta:user-defined meta:name="OVERHEIDop.PrbID/DC.identifier">prb-2020-5301</meta:user-defined>
    <meta:user-defined meta:name="OVERHEIDop.versieInformatie"/>
  </office:meta>
</office:document-meta>
</file>