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aststelling van inwerkingtreding van het vervallen van de status van regionale waterkering en normering van de Knardijk, provincie Flevoland</text:p>
      <text:section text:name="regeling_id1-3-2" text:style-name="regeling">
        <text:section text:name="aanhef_id1-3-2-1" text:style-name="aanhef">
          <text:section text:name="preambule_id1-3-2-1-1" text:style-name="preambule">
            <text:p text:style-name="al">Gedeputeerde Staten van Flevoland maken, gelet op het bepaalde in artikel 136 van de Provinciewet en artikel 3:42 van de Algemene wet bestuursrecht, bekend dat zij in hun vergadering van 21 januari 2020, onder nr. 2514456, hebben besloten vast te stellen:</text:p>
            <text:p text:style-name="al"/>
            <text:p text:style-name="al">
            <text:span text:style-name="nadrukvet">Besluit tot vaststelling van inwerkingtreding van het vervallen van de status van regionale waterkering en normering van de Knardijk</text:span>
          </text:p>
            <text:p text:style-name="al"/>
            <text:p text:style-name="al">Gedeputeerde Staten van Flevoland,</text:p>
            <text:p text:style-name="al"/>
            <text:p text:style-name="al">overwegende dat de Algemene Vergadering van Waterschap Zuiderzeeland de Knardijk als overige waterkering heeft aangewezen in de Keur Waterschap Zuiderzeeland 2017;</text:p>
            <text:p text:style-name="al"/>
            <text:p text:style-name="al">gelezen het voorstel van Gedeputeerde Staten van 6 januari 2020, nummer 2514456;</text:p>
            <text:p text:style-name="al"/>
            <text:p text:style-name="al">gelet op artikel III.13, tweede lid van de Omgevingsverordening Flevoland;</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Enig artikel</text:span>
          </text:p>
            <text:p text:style-name="al"/>
            <text:p text:style-name="al">Artikel III.13, eerste lid, onder b van de Omgevingsverordening Flevoland, treedt in werking op 29 januari 2020 en werkt terug tot en met 18 november 2019.</text:p>
            <text:p text:style-name="al"/>
          </text:section>
        </text:section>
        <text:section text:name="regeling-sluiting_id1-3-2-3" text:style-name="regeling-sluiting">
          <text:section text:name="ondertekening_id1-3-2-3-1">
            <text:p><text:span text:style-name="functie">Aldus besloten in de vergadering van Gedeputeerde Staten van 21 januari 2020.</text:span></text:p>
          </text:section>
          <text:section text:name="ondertekening_id1-3-2-3-2">
            <text:p><text:span text:style-name="functie"/></text:p>
            <text:p><text:span text:style-name="functie">Gedeputeerde Staten van Flevoland,</text:span></text:p>
            <text:p><text:span text:style-name="functie">de secretaris, </text:span></text:p>
            <text:p><text:span text:style-name="functie">de voorzitt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ondlijn">Algemeen</text:span>
        </text:p>
          <text:p text:style-name="al">De Omgevingsverordening Flevoland is grotendeels inwerking getreden per 15 maart 2019. In het eerste lid van artikel III.13 zijn drie onderwerpen benoemd die pas in werking treden als Gedeputeerde Staten dat bepaalt. In dit besluit wordt de inwerkingtreding geregeld van het vervallen van de status van regionale waterkering en normering van de Knardijk (artikel III.13, eerste lid, onder b). </text:p>
          <text:p text:style-name="al"/>
          <text:p text:style-name="al">
          <text:span text:style-name="nadrukondlijn">Artikelsgewijs</text:span>
        </text:p>
          <text:p text:style-name="al">Met dit artikel wordt het inwerkingtredingsmoment bepaald waarop de Knardijk niet langer de status heeft van regionale waterkering als bedoeld in artikel 6.5 van de Omgevingsverordening Flevoland. Ook de normering (omgevingswaarden voor regionale waterkeringen als bedoeld in artikel 6.6, lid 1) van de waterkering vervalt daarmee. </text:p>
          <text:p text:style-name="al"/>
          <text:p text:style-name="al">De Knardijk was tot eind 2017 een door Provinciale Staten aangewezen en genormeerde regionale waterkering. Na de herijking van het waterveiligheidsbeleid is in 2018 door Provinciale Staten bepaald dat de Knardijk niet langer meer van provinciaal belang is en dat daarmee de aanwijzing en normering in de verordening kon komen te vervallen. In de Vijfde wijziging van de Verordening voor de fysieke leefomgeving Flevoland 2012 (nu: Omgevingsverordening Flevoland) is dit geregeld (Provinciaal Blad 8 januari 2018, nr. 110). Hierbij is toentertijd bepaald de wijziging van de verordening op dit onderdeel niet meteen inwerking te laten treden om Waterschap Zuiderzeeland de tijd te geven om ten aanzien van de Knardijk zelf regels te stellen. Dit is inmiddels gebeurd waardoor de status definitief kan komen te vervallen. </text:p>
          <text:p text:style-name="al"/>
          <text:p text:style-name="al">Concreet betekent dit dat Bijlage 4 van de omgevingsverordening als volgt wijzigt.</text:p>
          <text:list text:style-name="id1-3-2-4-12">
            <text:list-item text:style-override="id1-3-2-4-12-1">
              <text:number>1.</text:number>
              <text:p text:style-name="al">In onderdeel A (normering) wordt de regionale waterkering Knardijk (nr. 6) en bijbehorende omgevingswaarde verwijderd uit de tabel, inclusief de bijbehorende noot.</text:p>
            </text:list-item>
            <text:list-item text:style-override="id1-3-2-4-12-2">
              <text:number>2.</text:number>
              <text:p text:style-name="al">In onderdeel B (aanwijzing) wordt de kaart van de Knardijk (nr. 6) verwijderd.</text:p>
            </text:list-item>
          </text:list>
          <text:p text:style-name="al">Om overlap in regels te voorkomen tussen de verordeningen van het waterschap en de provincie werkt het besluit terug tot en met 18 november 2019. Het moment waarop de regels van het waterschap van kracht zijn gewor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3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Provincie/DC.creator">Flevoland</meta:user-defined>
    <meta:user-defined meta:name="OVERHEID.Informatietype/DC.type">officiële publicatie</meta:user-defined>
    <meta:user-defined meta:name="OVERHEIDgvop.Informatietype/DC.type">Verordeningen</meta:user-defined>
    <meta:user-defined meta:name="OVERHEID.Provincie/OVERHEID.authority">Flevoland</meta:user-defined>
    <meta:user-defined meta:name="OVERHEID.Provincie/DCTERMS.publisher">Flevoland</meta:user-defined>
    <meta:user-defined meta:name="OVERHEID.TaxonomieBeleidsagenda/OVERHEID.category">Natuur en milieu | Organisatie en beleid</meta:user-defined>
    <meta:user-defined meta:name="DC.source">artikel 3:42, tweede lid, van de Algemene wet bestuursrecht]|[1.0:c:BWBR0005537&amp;artikel=3%3A42&amp;lid=2&amp;g=2019-07-01</meta:user-defined>
    <meta:user-defined meta:name="DC.source">artikel 136 van de Provinciewet]|[1.0:c:BWBR0005645&amp;artikel=136&amp;g=2019-01-01</meta:user-defined>
    <meta:user-defined meta:name="OVERHEIDop.referentienummer">2527425</meta:user-defined>
    <meta:user-defined meta:name="DCTERMS.alternative">Omgevingsverordening Flevoland</meta:user-defined>
    <dc:language>nl</dc:language>
    <meta:user-defined meta:name="OVERHEID.Provincie/DC.spatial">Flevoland</meta:user-defined>
    <meta:user-defined meta:name="DC.title">Verordening van Provinciale Staten van de provincie Flevoland houdende regels omtrent fysieke leefomgeving, kwaliteit vergunningverlening en natuurbescherming (Omgevingsverordening Provincie Flevoland)</meta:user-defined>
    <meta:user-defined meta:name="DCTERMS.W3CDTF/DCTERMS.available">2020-01-29</meta:user-defined>
    <meta:user-defined meta:name="DCTERMS.W3CDTF/OVERHEIDop.jaargang">2020</meta:user-defined>
    <meta:user-defined meta:name="OVERHEIDop.externeBijlage">Omgevingsverordening Flevoland (kaarten)|exb-2020-4282</meta:user-defined>
    <meta:user-defined meta:name="OVERHEIDop.externeBijlage">Bijlage 4 Omgevingsverordening Flevoland|exb-2020-4283</meta:user-defined>
    <meta:user-defined meta:name="OVERHEIDop.publicationIssue">530</meta:user-defined>
    <meta:user-defined meta:name="OVERHEIDop.betreftRegeling">CVDR622676_5</meta:user-defined>
    <meta:user-defined meta:name="xs:date/OVERHEIDop.startdatum">2020-01-30</meta:user-defined>
    <meta:user-defined meta:name="OVERHEIDop.PrbID/DC.identifier">prb-2020-530</meta:user-defined>
    <meta:user-defined meta:name="OVERHEIDop.versieInformatie"/>
  </office:meta>
</office:document-meta>
</file>