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113273 - Kanaalweg 8 A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het vergroten van de buffercapaciteit van het aangevoerde afvalwater</text:p>
            <text:p text:style-name="common-al">Locatie : Kanaalweg 8 A   te Eerbeek</text:p>
            <text:p text:style-name="common-al">Datum besluit : 17 juni 2020</text:p>
            <text:p text:style-name="common-al">Datum verzending : 3 augustus 2020</text:p>
            <text:p text:style-name="common-al">Zaaknummer ODRN: W.Z20.103530.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460.868 458192.6</meta:user-defined>
    <meta:user-defined meta:name="DC.title">Provincie Gelderland – omgevingsvergunning  van rechtswege verleend – OLO 5113273 - Kanaalweg 8 A te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0-08-05</meta:user-defined>
    <meta:user-defined meta:name="DCTERMS.W3CDTF/OVERHEIDop.jaargang">2020</meta:user-defined>
    <meta:user-defined meta:name="OVERHEIDop.externeBijlage">Van rechtswege verleende omgevingsvergunning|exb-2020-42046</meta:user-defined>
    <meta:user-defined meta:name="OVERHEIDop.publicationIssue">5297</meta:user-defined>
    <meta:user-defined meta:name="OVERHEIDop.PrbID/DC.identifier">prb-2020-5297</meta:user-defined>
    <meta:user-defined meta:name="OVERHEIDop.versieInformatie"/>
  </office:meta>
</office:document-meta>
</file>